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variant="small-caps"/>
    </style:style>
    <style:style style:name="P3" style:parent-style-name="Standard" style:family="paragraph">
      <style:text-properties style:font-name="Garamond" style:font-name-complex="Garamond" fo:font-size="12pt" style:font-size-asian="12pt"/>
    </style:style>
    <style:style style:name="P4" style:parent-style-name="Standard" style:family="paragraph">
      <style:text-properties style:font-name="Garamond" style:font-name-complex="Garamond" fo:font-size="12pt" style:font-size-asian="12pt"/>
    </style:style>
    <style:style style:name="P5" style:parent-style-name="Standard" style:family="paragraph">
      <style:text-properties style:font-name="Garamond" style:font-name-complex="Garamond" fo:font-size="12pt" style:font-size-asian="12pt"/>
    </style:style>
    <style:style style:name="P6" style:parent-style-name="Standard" style:family="paragraph">
      <style:text-properties style:font-name="Garamond" style:font-name-complex="Garamond" fo:font-size="12pt" style:font-size-asian="12pt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style:font-name="Garamond" style:font-name-complex="Garamond" fo:font-size="12pt" style:font-size-asian="12pt"/>
    </style:style>
    <style:style style:name="P8" style:parent-style-name="Standard" style:family="paragraph">
      <style:text-properties style:font-name="Garamond" style:font-name-complex="Garamond" fo:font-size="12pt" style:font-size-asian="12pt"/>
    </style:style>
    <style:style style:name="P9" style:parent-style-name="Standard" style:family="paragraph">
      <style:text-properties style:font-name="Garamond" style:font-name-complex="Garamond" fo:font-size="12pt" style:font-size-asian="12pt"/>
    </style:style>
    <style:style style:name="P10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1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2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3" style:parent-style-name="Standard" style:family="paragraph">
      <style:paragraph-properties fo:text-align="center"/>
      <style:text-properties style:font-name="Garamond" style:font-name-complex="Garamond" fo:font-size="12pt" style:font-size-asian="12pt"/>
    </style:style>
    <style:style style:name="P1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5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6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8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19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0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1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2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3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5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6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8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29" style:parent-style-name="Titre2" style:family="paragraph">
      <style:paragraph-properties fo:text-align="center" fo:margin-left="4.425in" fo:text-indent="0.4916in">
        <style:tab-stops/>
      </style:paragraph-properties>
    </style:style>
    <style:style style:name="P30" style:parent-style-name="Titre2" style:family="paragraph">
      <style:paragraph-properties fo:text-align="center" fo:margin-left="4.425in" fo:text-indent="0.4916in">
        <style:tab-stops/>
      </style:paragraph-properties>
    </style:style>
    <style:style style:name="P31" style:parent-style-name="Standard" style:family="paragraph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/>
      <style:text-properties style:font-name="Garamond" style:font-name-complex="Garamond" fo:font-weight="bold" style:font-weight-asian="bold" fo:font-style="italic" style:font-style-asian="italic"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Wingdings" style:font-name-complex="Wingdings" fo:font-size="18pt" style:font-size-asian="18pt"/>
    </style:style>
    <style:style style:name="T35" style:parent-style-name="Policepardéfaut" style:family="text">
      <style:text-properties style:font-name="Garamond" style:font-name-complex="Garamond" fo:font-size="18pt" style:font-size-asian="18pt"/>
    </style:style>
    <style:style style:name="P36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37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38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2pt" style:font-size-asian="12pt"/>
    </style:style>
    <style:style style:name="P39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2pt" style:font-size-asian="12pt"/>
    </style:style>
    <style:style style:name="P40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1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2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3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4" style:parent-style-name="Standard" style:family="paragraph">
      <style:paragraph-properties fo:text-align="justify"/>
      <style:text-properties style:font-name="Garamond" style:font-name-complex="Garamond" fo:font-size="12pt" style:font-size-asian="12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Garamond" style:font-name-complex="Garamond" fo:font-size="12pt" style:font-size-asian="12pt"/>
    </style:style>
    <style:style style:name="T47" style:parent-style-name="Policepardéfaut" style:family="text">
      <style:text-properties style:font-name="Garamond" style:font-name-complex="Garamond" fo:font-weight="bold" style:font-weight-asian="bold" fo:font-size="12pt" style:font-size-asian="12pt"/>
    </style:style>
    <style:style style:name="T48" style:parent-style-name="Policepardéfaut" style:family="text">
      <style:text-properties style:font-name="Garamond" style:font-name-complex="Garamond" fo:font-size="12pt" style:font-size-asian="12pt"/>
    </style:style>
  </office:automatic-styles>
  <office:body>
    <office:text text:use-soft-page-breaks="true">
      <text:h text:style-name="P1" text:outline-level="1"/>
      <text:h text:style-name="Titre1" text:outline-level="1">Association<text:s/><text:span text:style-name="T2">Terres Nouvelles <text:s text:c="80"/></text:span>Gouy, le 09 février 2026,</text:h>
      <text:p text:style-name="P3">2 ter rue du Géant</text:p>
      <text:p text:style-name="P4">02420 Gouy</text:p>
      <text:p text:style-name="P5"/>
      <text:p text:style-name="P6"/>
      <text:p text:style-name="P7">Madame, monsieur,</text:p>
      <text:p text:style-name="P8"/>
      <text:p text:style-name="P9"/>
      <text:p text:style-name="P10">Vous êtes cordialement invité(e) à l’Assemblée générale de l’association Terres Nouvelles qui se tiendra le samedi 14 mars 2026, à partir de 15 heures, chez :</text:p>
      <text:p text:style-name="P11">Agnès et Philippe Crognier</text:p>
      <text:p text:style-name="P12">182 allée des Chevreuils</text:p>
      <text:p text:style-name="P13">Sorrus</text:p>
      <text:p text:style-name="P14"/>
      <text:p text:style-name="P15">Après présentation des participants, les points suivants seront abordés :</text:p>
      <text:list text:style-name="WW8Num2">
        <text:list-item>
          <text:p text:style-name="P16">Les comptes de l’année 2025</text:p>
        </text:list-item>
        <text:list-item>
          <text:p text:style-name="P17">Bilan des parrainages</text:p>
        </text:list-item>
        <text:list-item>
          <text:p text:style-name="P18">Bilan des actions et projets 2025</text:p>
        </text:list-item>
        <text:list-item>
          <text:p text:style-name="P19">Les projets et actions pour 2026</text:p>
        </text:list-item>
        <text:list-item>
          <text:p text:style-name="P20">Le journal</text:p>
        </text:list-item>
        <text:list-item>
          <text:p text:style-name="P21">Le fichier d’adresses</text:p>
        </text:list-item>
        <text:list-item>
          <text:p text:style-name="P22">Questions diverses</text:p>
        </text:list-item>
      </text:list>
      <text:p text:style-name="P23"/>
      <text:p text:style-name="P24"/>
      <text:p text:style-name="Textbody">Si vous désirez participer à cette Assemblée générale, complétez et envoyez le bulletin réponse ci-dessous, au siège de l’association : 2 ter, rue du Géant, 02420 Gouy</text:p>
      <text:p text:style-name="Textbody">Ou par mail à l’adresse suivante :<text:s/><text:a xlink:href="mailto:hubert.delattre@laposte.net" office:target-frame-name="_top" xlink:show="replace">hubert.delattre@laposte.net</text:a><text:s/>ou<text:s/><text:a xlink:href="mailto:agnes.crognier@orange.fr" office:target-frame-name="_top" xlink:show="replace">agnes.crognier@orange.fr</text:a></text:p>
      <text:p text:style-name="Textbody">Ou par whats’app ou par sms ou par...</text:p>
      <text:p text:style-name="P25"/>
      <text:p text:style-name="P26"/>
      <text:p text:style-name="P27"/>
      <text:p text:style-name="P28"/>
      <text:h text:style-name="P29" text:outline-level="2">Le Président</text:h>
      <text:h text:style-name="P30" text:outline-level="2"><text:s text:c="5"/>Hubert Delattre</text:h>
      <text:p text:style-name="P31"/>
      <text:p text:style-name="P32"/>
      <text:p text:style-name="P33"><text:span text:style-name="T34"></text:span><text:span text:style-name="T35">_ _ _ _ _ _ _ _ _ _ _ _ _ _ _ _ _ _ _ _ _ _ _ _ _ _ _ _ _ _ _ _ _ _ _ _</text:span></text:p>
      <text:p text:style-name="P36"/>
      <text:p text:style-name="P37"/>
      <text:p text:style-name="P38">Bulletin réponse à envoyer uniquement si vous participez à</text:p>
      <text:p text:style-name="P39">l’assemblée générale de Terres Nouvelles</text:p>
      <text:p text:style-name="P40"/>
      <text:p text:style-name="P41"/>
      <text:p text:style-name="P42"/>
      <text:p text:style-name="P43">Madame, monsieur ………………………………………….</text:p>
      <text:p text:style-name="P44"/>
      <text:p text:style-name="P45"><text:span text:style-name="T46">Assistera ou assisteront à l’Assemblée générale le<text:s/></text:span><text:span text:style-name="T47">14 mars 2026 à 15 heures</text:span><text:span text:style-name="T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Garamond" style:font-name-asian="Garamond" style:font-name-complex="Garamond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style:font-name="Garamond" style:font-name-asian="Garamond" style:font-name-complex="Garamon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Garamond" style:font-name-asian="Garamond" style:font-name-complex="Garamond" fo:font-weight="bold" style:font-weight-asian="bold"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Garamond" style:font-name-asian="Garamond" style:font-name-complex="Garamond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tion Terres Nouvelles                                                                    Gouy, le 24 février 2004</dc:title>
    <meta:initial-creator>Crognier</meta:initial-creator>
    <dc:creator>agnès crognier</dc:creator>
    <meta:creation-date>2026-02-10T10:20:00Z</meta:creation-date>
    <dc:date>2026-02-10T10:20:00Z</dc:date>
    <meta:print-date>2011-03-05T13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1" meta:row-count="9" meta:non-whitespace-character-count="1171"/>
  </office:meta>
</office:document-meta>
</file>